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Wijzigingsplan 8, Prinsenweg 22 Voorhout, “Buitengebied Teyling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in overeenstemming met artikel 3.9a van de Wet ruimtelijke ordening bekend, dat het ontwerpwijzigingsplan<text:span text:style-name="nadrukvet"> “Wijzigingsplan 8, Prinsenweg 22 Voorhout, “Buitengebied Teylingen”” met identificatienummer NL.IMRO.1525.WP2023TEY01081-ON01 </text:span>voor een ieder ter inzage ligt.</text:p>
            <text:p text:style-name="common-al">
            <text:span text:style-name="nadrukvet">Plangebied</text:span>
          </text:p>
            <text:p text:style-name="common-al">Prinsenweg 22 in Voorhout. </text:p>
            <text:p text:style-name="common-al">
            <text:span text:style-name="nadrukvet">Inhoud plan</text:span>
          </text:p>
            <text:p text:style-name="common-al">Voor de locatie Prinsenweg 22 in Voorhout is het verzoek ontvangen om het ter plaatse geldende bouwvlak binnen de agrarische bollenteelt bestemming uit te breiden, zodat extra bedrijfsbebouwing gerealiseerd kan worden. Het geldende bestemmingsplan “Buitengebied Teylingen” biedt de mogelijkheid om het ter plaatse geldende bouwvlak middels een wijzigingsbevoegdheid (artikel 4.7.1) uit te breiden. Initiatiefnemer doet een beroep op deze mogelijkheid. Het college van B&amp;W heeft de bevoegdheid om het bestaande bouwvlak onder voorwaarden uit te breiden. Deze voorwaarden staan genoemd in artikel 4.7.1 van het geldende bestemmingsplan. Initiatiefnemer heeft, middels het aangeleverde ontwerpwijzigingsplan, aangetoond dat het plan hieraan voldoet zodat uitvoering kan worden gegeven aan de wijzigingsbevoegdheid. Om de nieuwbouw mogelijk te maken, is het noodzakelijk om de oppervlakte waarbinnen gebouwd mag worden te vergroten. Met het ontwerpwijzigingsplan wordt het vlak waarbinnen gebouwd mag worden vergroot.</text:p>
            <text:p text:style-name="common-al">
            <text:span text:style-name="nadrukvet">Ter inzage</text:span>
          </text:p>
            <text:p text:style-name="common-al">Het ontwerpwijzigingsplan ligt vanaf <text:span text:style-name="nadrukvet">donderdag 7 december 2023 tot en met woensdag 17 januari 2024 </text:span>ter inzage.</text:p>
            <text:p text:style-name="common-al">
            <text:span text:style-name="nadrukvet">Inzien</text:span>
          </text:p>
            <text:p text:style-name="common-al">U kunt het ontwerpwijzigingsplan inzien in het Gemeentekantoor, Wilhelminalaan 25 in Sassenheim. </text:p>
            <text:p text:style-name="common-al">De digitale versie van dit ontwerpwijzigingsplan kunt u inzien op de landelijke voorziening <text:span text:style-name="nadrukondlijn">www.ruimtelijkeplannen.nl</text:span>. Op www.teylingen.nl/bestemmingsplannen (onder ‘Ter inzage’) vindt u een link naar het digitale ontwerpwijzigingsplan.</text:p>
            <text:p text:style-name="common-al">(N.B. Indien er verschillen zijn tussen de analoge en digitale versie, is op grond van artikel 1.2.3. van het Besluit ruimtelijke ordening de digitale versie beslissend.)</text:p>
            <text:p text:style-name="common-al">
            <text:span text:style-name="nadrukvet">Zienswijzen</text:span>
          </text:p>
            <text:p text:style-name="common-al">Binnen de termijn, dat het ontwerpwijzigingsplan ter inzage ligt, kunt u schriftelijk of mondeling zienswijzen indienen bij het college van burgemeester en wethouders van Teylingen, Postbus 149, 2215 ZJ Voorhout, telefoon 14 0252. U kunt uw zienswijze ook digitaal indienen bij de gemeente Teylingen via e-mailadres: <text:span text:style-name="nadrukondlijn">gemeente@teylingen.nl</text:span>. </text:p>
            <text:p text:style-name="common-al">Wij verzoeken u vriendelijk om bij het indienen van uw zienswijze het volgende zaaknummer te vermelden: <text:span text:style-name="nadrukondlijn">Z-23-344483. </text:span></text:p>
            <text:p text:style-name="common-al">
            <text:span text:style-name="nadrukvet">Informatie </text:span>
          </text:p>
            <text:p text:style-name="common-al">Heeft u vragen? Neemt u gerust contact op met Jan den Braber van de afdeling Ruimte via 14 0252 of via e-mail: <text:a xlink:href="mailto:j.denbraber@hltsamen.nl" xlink:type="simple">j.denbraber@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304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4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4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WP2023TEY0108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Wijzigingsplan 8, Prinsenweg 22 Voorhout, “Buitengebied Teylingen”” ter inzage</meta:user-defined>
    <meta:user-defined meta:name="OVERHEIDop.datumEindeReactietermijn">2024-01-17</meta:user-defined>
    <meta:user-defined meta:name="OVERHEIDop.terinzageleggingBG">https://www.ruimtelijkeplannen.nl/web-roo/?planidn=NL.IMRO.1525.WP2023TEY01081-ON01</meta:user-defined>
    <meta:user-defined meta:name="DCTERMS.W3CDTF/DCTERMS.available">2023-12-06</meta:user-defined>
    <meta:user-defined meta:name="DCTERMS.W3CDTF/OVERHEIDop.jaargang">2023</meta:user-defined>
    <meta:user-defined meta:name="OVERHEIDop.publicationIssue">513047</meta:user-defined>
    <meta:user-defined meta:name="OVERHEIDop.GmbID/DC.identifier">gmb-2023-513047</meta:user-defined>
    <meta:user-defined meta:name="OVERHEIDop.versieInformatie"/>
  </office:meta>
</office:document-meta>
</file>