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, Viottastraat 19 565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506</text:p>
            <text:p text:style-name="common-al">Omschrijving: uitbreid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ottastraat 19 5654GJ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9-11-2023</text:p>
            <text:p text:style-name="common-al">De beslissing ligt vanaf 01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5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04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06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omgevingsvergunning: uitbreiden van het woonhuis, Viottastraat 19 5654GJ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45</meta:user-defined>
    <meta:user-defined meta:name="OVERHEIDop.GmbID/DC.identifier">gmb-2023-513045</meta:user-defined>
    <meta:user-defined meta:name="OVERHEIDop.versieInformatie"/>
  </office:meta>
</office:document-meta>
</file>