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Vietnamese snack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ietnamese snacks</text:p>
            <text:p text:style-name="common-al">Locatie: Woonboulevard Zuid</text:p>
            <text:p text:style-name="common-al">Datum: ma t/m zo in de periode van 1 januari 2024 t/m 1 januari 2027</text:p>
            <text:p text:style-name="common-al">Dossiernummer: 400411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304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4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4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meente Arnhem - Aanvraag standplaatsvergunning, verkoop Vietnamese snacks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43</meta:user-defined>
    <meta:user-defined meta:name="OVERHEIDop.GmbID/DC.identifier">gmb-2023-513043</meta:user-defined>
    <meta:user-defined meta:name="OVERHEIDop.versieInformatie"/>
  </office:meta>
</office:document-meta>
</file>