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14133, Overgauwseweg 6 2641N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ing WKK </text:p>
            <text:p text:style-name="common-al">OLO-nummer: 8014133</text:p>
            <text:p text:style-name="common-al">Locatie: Overgauwseweg 6 2641NE Pijnacker</text:p>
            <text:p text:style-name="common-al">Datum besluit: 29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30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308</meta:user-defined>
    <meta:user-defined meta:name="DCTERMS.abstract">Plaatsing WKK</meta:user-defined>
    <dc:language>nl</dc:language>
    <meta:user-defined meta:name="OVERHEIDop.locatietype/OVERHEIDop.gebiedsmarkering">Punt</meta:user-defined>
    <meta:user-defined meta:name="DC.title">Verleende omgevingsvergunning: 8014133, Overgauwseweg 6 2641NE Pijnack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41</meta:user-defined>
    <meta:user-defined meta:name="OVERHEIDop.GmbID/DC.identifier">gmb-2023-513041</meta:user-defined>
    <meta:user-defined meta:name="OVERHEIDop.versieInformatie"/>
  </office:meta>
</office:document-meta>
</file>