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ngingsbesluit, het bouwen van een loods, Donkhorst 5 Moergestel</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Donkhorst 5 Moergestel, </text:span>het bouwen van een loods<text:span text:style-name="nadrukvet">. </text:span>Zaaknummer 1000806, ingekomen op 12-12-2022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130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0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sbesluit, het bouwen van een loods, Donkhorst 5 Moergestel</meta:user-defined>
    <meta:user-defined meta:name="DCTERMS.W3CDTF/DCTERMS.available">2023-02-08</meta:user-defined>
    <meta:user-defined meta:name="DCTERMS.W3CDTF/OVERHEIDop.jaargang">2023</meta:user-defined>
    <meta:user-defined meta:name="OVERHEIDop.publicationIssue">51304</meta:user-defined>
    <meta:user-defined meta:name="OVERHEIDop.GmbID/DC.identifier">gmb-2023-51304</meta:user-defined>
    <meta:user-defined meta:name="OVERHEIDop.versieInformatie"/>
  </office:meta>
</office:document-meta>
</file>