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ing omgevingsvergunning Z2023-00000081, Kapelstraat 11, 6369 GE Simpel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mpelveld heeft besloten om de aanvraag met zaaknummer Z2023-00000081 voor een omgevingsvergunning voor een uitbreiding van de agrarische bedrijfsbebouwing op de locatie Kapelstraat 11, 6369 GE te Simpelveld te verlen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513039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03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03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81</meta:user-defined>
    <meta:user-defined meta:name="DCTERMS.abstract">Betreft: omgevingsvergunning op locatie Kapelstraat 11, 6369 GE Simpelveld</meta:user-defined>
    <dc:language>nl</dc:language>
    <meta:user-defined meta:name="OVERHEIDop.locatietype/OVERHEIDop.gebiedsmarkering">Punt</meta:user-defined>
    <meta:user-defined meta:name="DC.title">Kennisgeving verlening omgevingsvergunning Z2023-00000081, Kapelstraat 11, 6369 GE Simpelveld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039</meta:user-defined>
    <meta:user-defined meta:name="OVERHEIDop.GmbID/DC.identifier">gmb-2023-513039</meta:user-defined>
    <meta:user-defined meta:name="OVERHEIDop.versieInformatie"/>
  </office:meta>
</office:document-meta>
</file>