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8 november 2023, <text:span text:style-name="nadrukvet">Carnavalsoptocht Alphen</text:span> op 13 februari 2024 van 12.00 uur tot 17.00 uur in de dorpskern van Alphen (1046451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13037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3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3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037</meta:user-defined>
    <meta:user-defined meta:name="OVERHEIDop.GmbID/DC.identifier">gmb-2023-513037</meta:user-defined>
    <meta:user-defined meta:name="OVERHEIDop.versieInformatie"/>
  </office:meta>
</office:document-meta>
</file>