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Fortuin Visserijtoernooi op 30 december 2023 aan Sporthal de Schel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Rad van Fortuin Visserijtoernooi</text:p>
            <text:p text:style-name="common-al">Datum en locatie: 30 december 2023, Sporthal de Schelp</text:p>
            <text:p text:style-name="common-al">Datum verzending:  21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03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Fortuin Visserijtoernooi op 30 december 2023 aan Sporthal de Schelp te Ur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034</meta:user-defined>
    <meta:user-defined meta:name="OVERHEIDop.GmbID/DC.identifier">gmb-2023-513034</meta:user-defined>
    <meta:user-defined meta:name="OVERHEIDop.versieInformatie"/>
  </office:meta>
</office:document-meta>
</file>