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Kloosterlaan 5 3749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Kloosterlaan 5 3749AJ Lage Vuursche</text:span>, het plaatsen van hekwerk (09-10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303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345</meta:user-defined>
    <meta:user-defined meta:name="DCTERMS.abstract">het plaatsen van hek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Kloosterlaan 5 3749AJ Lage Vuursch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32</meta:user-defined>
    <meta:user-defined meta:name="OVERHEIDop.GmbID/DC.identifier">gmb-2023-513032</meta:user-defined>
    <meta:user-defined meta:name="OVERHEIDop.versieInformatie"/>
  </office:meta>
</office:document-meta>
</file>