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76911    Onderwerp:  laadpaalvoorziening Kersebloesem 2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Kersebloesem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e gemeente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medio 2023 tot medio 2024 twintig proactieve laadpalen worden geplaatst, waarvan de gemeente de locaties in overleg met Vattenfall heeft aangewezen;</text:p>
            <text:p text:style-name="common-al"/>
            <text:p text:style-name="common-al">dat daarvan één laadpaal voor twee parkeerplaatsen aan de Kersebloesem te Doetinchem bij huisnummer 22 is aangewezen;</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Kersebloesem te Doetinchem ter hoogte van huisnummer 2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1129Kers2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2 januari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 december 2023</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30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Kersebloesem 2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676911    Onderwerp:  laadpaalvoorziening Kersebloesem 22 Doetinchem</meta:user-defined>
    <meta:user-defined meta:name="DCTERMS.W3CDTF/DCTERMS.available">2023-12-01</meta:user-defined>
    <meta:user-defined meta:name="OVERHEIDop.externeBijlage">tekening laadpaallocatie Kersebloesem 2|exb-2023-56507</meta:user-defined>
    <meta:user-defined meta:name="DCTERMS.W3CDTF/OVERHEIDop.jaargang">2023</meta:user-defined>
    <meta:user-defined meta:name="OVERHEIDop.publicationIssue">513022</meta:user-defined>
    <meta:user-defined meta:name="OVERHEIDop.GmbID/DC.identifier">gmb-2023-513022</meta:user-defined>
    <meta:user-defined meta:name="OVERHEIDop.versieInformatie"/>
  </office:meta>
</office:document-meta>
</file>