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uzendijk ong. Kadastraal Budel L 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1-2023 een aanvraag omgevingsvergunning ontvangen.</text:p>
            <text:p text:style-name="common-al">Het betreft een aanvraag op locatie [BDL02L01356] Budel L 1356 met omschrijving Nieuwbouw loods en kantoor.</text:p>
            <text:p text:style-name="common-al">De zaak is geregistreerd onder nummer 2023-4322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301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1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294</meta:user-defined>
    <meta:user-defined meta:name="DCTERMS.abstract">Nieuwbouw loods en kantoor Geuzendijk ongenummerd Kadastraal [BDL02L01356] Budel L 1356 - OLO 8217327 - Uw referentiecode 725 - Zaaknummer 2023-432294</meta:user-defined>
    <dc:language>nl</dc:language>
    <meta:user-defined meta:name="OVERHEIDop.locatietype/OVERHEIDop.gebiedsmarkering">Punt</meta:user-defined>
    <meta:user-defined meta:name="DC.title">Ingediende aanvraag omgevingsvergunning Geuzendijk ong. Kadastraal Budel L 1356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19</meta:user-defined>
    <meta:user-defined meta:name="OVERHEIDop.GmbID/DC.identifier">gmb-2023-513019</meta:user-defined>
    <meta:user-defined meta:name="OVERHEIDop.versieInformatie"/>
  </office:meta>
</office:document-meta>
</file>