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ndel in het Licht op 16 december 2023 aan Oude dor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andel in het Licht</text:p>
            <text:p text:style-name="common-al">Datum en locatie: 16 december 2023, Oude dorp op Urk</text:p>
            <text:p text:style-name="common-al">Datum verzending: 23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01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Wandel in het Licht op 16 december 2023 aan Oude dorp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15</meta:user-defined>
    <meta:user-defined meta:name="OVERHEIDop.GmbID/DC.identifier">gmb-2023-513015</meta:user-defined>
    <meta:user-defined meta:name="OVERHEIDop.versieInformatie"/>
  </office:meta>
</office:document-meta>
</file>