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astanjedreef 6 5571AE Bergeijk, kappen 5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
</text:p>
            <text:p text:style-name="common-al">
Nr.: 17242205
</text:p>
            <text:p text:style-name="common-al">
Datum ontvangst: 28-11-2023
</text:p>
            <text:p text:style-name="common-al">
Omschrijving: Kastanjedreef 6 5571AE Bergeijk, kappen 5 bomen
</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13014</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014</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014</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242205</meta:user-defined>
    <meta:user-defined meta:name="DCTERMS.abstract">kappen 5 bomen</meta:user-defined>
    <dc:language>nl</dc:language>
    <meta:user-defined meta:name="OVERHEIDop.locatietype/OVERHEIDop.gebiedsmarkering">Punt</meta:user-defined>
    <meta:user-defined meta:name="DC.title">Ingekomen aanvraag omgevingsvergunning, Kastanjedreef 6 5571AE Bergeijk, kappen 5 bomen</meta:user-defined>
    <meta:user-defined meta:name="DCTERMS.W3CDTF/DCTERMS.available">2023-12-01</meta:user-defined>
    <meta:user-defined meta:name="DCTERMS.W3CDTF/OVERHEIDop.jaargang">2023</meta:user-defined>
    <meta:user-defined meta:name="OVERHEIDop.publicationIssue">513014</meta:user-defined>
    <meta:user-defined meta:name="OVERHEIDop.GmbID/DC.identifier">gmb-2023-513014</meta:user-defined>
    <meta:user-defined meta:name="OVERHEIDop.versieInformatie"/>
  </office:meta>
</office:document-meta>
</file>