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sent Wintertrail 30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11-2023</text:p>
            <text:p text:style-name="common-al">Omschrijving: Wisent wintertrail</text:p>
            <text:p text:style-name="common-al">Locatie: Sportpark Orderbos 13, 7313 HN Apeldoorn</text:p>
            <text:p text:style-name="common-al">Zaaknummer: 02004808017</text:p>
            <text:p text:style-name="common-al">Datum evenement: 30-12-2023</text:p>
            <text:p text:style-name="common-al">Tijdstip evenement: 09.00 uur tot 14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00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08017</meta:user-defined>
    <meta:user-defined meta:name="DCTERMS.abstract">30-12-2023</meta:user-defined>
    <dc:language>nl</dc:language>
    <meta:user-defined meta:name="OVERHEIDop.locatietype/OVERHEIDop.gebiedsmarkering">Punt</meta:user-defined>
    <meta:user-defined meta:name="DC.title">Besluit evenementenvergunning Wisent Wintertrail 30-12-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07</meta:user-defined>
    <meta:user-defined meta:name="OVERHEIDop.GmbID/DC.identifier">gmb-2023-513007</meta:user-defined>
    <meta:user-defined meta:name="OVERHEIDop.versieInformatie"/>
  </office:meta>
</office:document-meta>
</file>