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Barlagerweg 14, Vlagtwedde, legaliseren hekwerk, paardenstal en aanpassen schuur datum: 27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299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9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gebruik grond of bouwwerk in strijd met bestemmingsplan: Barlagerweg 14, Vlagtwedde, legaliseren hekwerk, paardenstal en aanpassen schuur datum: 27 november 2023</meta:user-defined>
    <meta:user-defined meta:name="DCTERMS.W3CDTF/DCTERMS.available">2023-12-01</meta:user-defined>
    <meta:user-defined meta:name="DCTERMS.W3CDTF/OVERHEIDop.jaargang">2023</meta:user-defined>
    <meta:user-defined meta:name="OVERHEIDop.publicationIssue">512997</meta:user-defined>
    <meta:user-defined meta:name="OVERHEIDop.GmbID/DC.identifier">gmb-2023-512997</meta:user-defined>
    <meta:user-defined meta:name="OVERHEIDop.versieInformatie"/>
  </office:meta>
</office:document-meta>
</file>