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ern Papenveer), Orchideeëntuin 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chideeëntuin 8, Ter Aar (kern Papenveer) – de nummeraanduiding 8 is toegekend aan de te bouwen woning – verzonden 28 november 2023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299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9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9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Ter Aar (kern Papenveer), Orchideeëntuin 8</meta:user-defined>
    <meta:user-defined meta:name="DCTERMS.W3CDTF/DCTERMS.available">2023-12-01</meta:user-defined>
    <meta:user-defined meta:name="DCTERMS.W3CDTF/OVERHEIDop.jaargang">2023</meta:user-defined>
    <meta:user-defined meta:name="OVERHEIDop.externeBijlage">Nummerbesluit|exb-2023-56500</meta:user-defined>
    <meta:user-defined meta:name="OVERHEIDop.publicationIssue">512993</meta:user-defined>
    <meta:user-defined meta:name="OVERHEIDop.GmbID/DC.identifier">gmb-2023-512993</meta:user-defined>
    <meta:user-defined meta:name="OVERHEIDop.versieInformatie"/>
  </office:meta>
</office:document-meta>
</file>