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aten vervallen en nieuw realiseren van een inrit Sint Annastraat 23 en Den Oeiep, Cuijk - kadastraal CUI00 A 30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laten vervallen en nieuw realiseren van een inrit</text:p>
              </text:list-item>
              <text:list-item text:style-override="id1-3-2-1-1-2-2">
                <text:number>•</text:number>
                <text:p text:style-name="al">Besluitdatum: 24 november 2023</text:p>
              </text:list-item>
              <text:list-item text:style-override="id1-3-2-1-1-2-3">
                <text:number>•</text:number>
                <text:p text:style-name="al">Locatie: Sint Annastraat 23 en Den Oeiep, Cuijk - kadastraal CUI00 A 3005</text:p>
              </text:list-item>
              <text:list-item text:style-override="id1-3-2-1-1-2-4">
                <text:number>•</text:number>
                <text:p text:style-name="al">Zaaknummer: Z2023-000066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5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99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9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9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613</meta:user-defined>
    <meta:user-defined meta:name="DCTERMS.abstract">omgevingsvergunning verleend voor het laten vervallen en nieuw realiseren van een inrit Sint Annastraat 23 en Den Oeiep, Cuijk - kadastraal CUI00 A 300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laten vervallen en nieuw realiseren van een inrit Sint Annastraat 23 en Den Oeiep, Cuijk - kadastraal CUI00 A 3005</meta:user-defined>
    <meta:user-defined meta:name="OVERHEIDop.datumEindeReactietermijn">2024-01-05</meta:user-defined>
    <meta:user-defined meta:name="OVERHEIDop.terinzageleggingBG">https://jeleefomgeving.nl/inzien/826458385/21cb1d7b-8e9b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992</meta:user-defined>
    <meta:user-defined meta:name="OVERHEIDop.GmbID/DC.identifier">gmb-2023-512992</meta:user-defined>
    <meta:user-defined meta:name="OVERHEIDop.versieInformatie"/>
  </office:meta>
</office:document-meta>
</file>