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redebest 22, 2801A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3 een aanvraag om een omgevingsvergunning ontvangen. Het gaat over het plaatsen van neon verlichte reclame op de gevel van het winkelpand op de locatie Vredebest 22, 2801AS Gouda. De aanvraag is geregistreerd onder kenmerk 2023-00018352.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299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3-0001835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redebest 22, 2801AS Gouda</meta:user-defined>
    <meta:user-defined meta:name="DCTERMS.W3CDTF/DCTERMS.available">2023-12-01</meta:user-defined>
    <meta:user-defined meta:name="DCTERMS.W3CDTF/OVERHEIDop.jaargang">2023</meta:user-defined>
    <meta:user-defined meta:name="OVERHEIDop.publicationIssue">512990</meta:user-defined>
    <meta:user-defined meta:name="OVERHEIDop.GmbID/DC.identifier">gmb-2023-512990</meta:user-defined>
    <meta:user-defined meta:name="OVERHEIDop.versieInformatie"/>
  </office:meta>
</office:document-meta>
</file>