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lcoholwet V.V. Trinitas Oisterwijk</text:p>
      <text:section text:name="zakelijke-mededeling_id1-3-2" text:style-name="zakelijke-mededeling">
        <text:section text:name="zakelijke-mededeling-tekst_id1-3-2-1" text:style-name="zakelijke-mededeling-tekst">
          <text:section text:name="tekst_id1-3-2-1-1" text:style-name="tekst">
            <text:p text:style-name="common-al">In de Alcoholwet is bepaald dat het verboden is zonder vergunning van de burgemeester een horecabedrijf uit te oefenen. Een bijzondere categorie van horecabedrijven wordt gevormd door de zogenaamde paracommerciële instellingen. Dit zijn bedrijven die zich richten op activiteiten van recreatieve, sportieve, sociaal-culturele, educatieve, levensbeschouwelijke of godsdienstige aard. U kunt hierbij denken aan sportkantines, jongerencentra en buurthuizen. In de Alcoholwet en de Algemene wet bestuursrecht (afdeling 3.4) is bepaald dat de procedure voor het behandelen van de vergunningaanvraag voor een paracommerciële instelling bestaat uit twee stappen: </text:p>
            <text:p text:style-name="common-al">1. Het opstellen van een ontwerp van de vergunning (ontwerpbeschikking) en vervolgens </text:p>
            <text:p text:style-name="common-al">2. Het verlenen of weigeren van de vergunning (beschikking). </text:p>
            <text:p text:style-name="common-al"/>
            <text:p text:style-name="common-al">
            <text:span text:style-name="nadrukvet">Aanvraag en ontwerpbeschikking</text:span>
          </text:p>
            <text:p text:style-name="common-al"> In het kader van de Alcoholwet is vergunning aangevraagd door: </text:p>
            <text:p text:style-name="common-al"/>
            <text:p text:style-name="common-al">• V.V. Trinitas Oisterwijk aan de Sportlaan 22 in Oisterwijk.</text:p>
            <text:p text:style-name="common-al"/>
            <text:p text:style-name="common-al"> De burgemeester is van plan om de gevraagde vergunning te verlenen en heeft hiervoor een ontwerpbeschikking opgesteld. Deze bevat de voorschriften en beperkingen die nodig zijn om te voorkomen dat er oneerlijke concurrentie ontstaat ten opzichte van de reguliere horeca. </text:p>
            <text:p text:style-name="common-al"/>
            <text:p text:style-name="common-al">
            <text:span text:style-name="nadrukvet">Zienswijzen </text:span>
          </text:p>
            <text:p text:style-name="common-al">Wij leggen de aanvraag en de ontwerp-beschikking met bijbehorende stukken op grond van de Algemene wet bestuursrecht met ingang van 10 februari 2023 ter inzage. </text:p>
            <text:p text:style-name="common-al"/>
            <text:p text:style-name="common-al">Een ieder kan binnen zes weken vanaf de eerste dag van terinzagelegging zienswijzen over de ontwerp-beschikking indienen bij burgemeester en wethouders van Oisterwijk, postbus 10101, 5060 GA Oisterwijk. </text:p>
            <text:p text:style-name="last-al">Na het verstrijken van deze periode zal het definitieve besluit opgestel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2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beschikking Alcoholwet V.V. Trinitas Oisterwijk</meta:user-defined>
    <meta:user-defined meta:name="DCTERMS.W3CDTF/DCTERMS.available">2023-02-08</meta:user-defined>
    <meta:user-defined meta:name="DCTERMS.W3CDTF/OVERHEIDop.jaargang">2023</meta:user-defined>
    <meta:user-defined meta:name="OVERHEIDop.publicationIssue">51299</meta:user-defined>
    <meta:user-defined meta:name="OVERHEIDop.GmbID/DC.identifier">gmb-2023-51299</meta:user-defined>
    <meta:user-defined meta:name="OVERHEIDop.versieInformatie"/>
  </office:meta>
</office:document-meta>
</file>