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bestemmingsplan ‘Tongeren 48’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met ingang van woensdag 6 december 2023, gedurende zes weken het volgende ter inzage ligt: </text:p>
            <text:p text:style-name="common-al">- het ontwerpbestemmingsplan ‘Tongeren 48 te Boxtel’; </text:p>
            <text:p text:style-name="common-al">- een zakelijke omschrijving van de anterieure overeenkomst.</text:p>
            <text:p text:style-name="common-al"/>
            <text:p text:style-name="common-al">
            <text:span text:style-name="nadrukvet">Ontwerpbestemmingsplan 'Tongeren 48 te Boxtel'</text:span>
          </text:p>
            <text:p text:style-name="common-al">Het doel van het ontwerpbestemmingsplan is het mogelijk maken van een opslagterrein aan de noordzijde van het bestaande loon- en transportbedrijf aan Tongeren 48. Op dit nieuwe opslagterrein mogen geen gebouwen worden gebouwd. Onderdeel van het bestemmingsplan is een royale landschappelijke versterking rond het opslagterrein en aan de oostzijde hiervan.</text:p>
            <text:p text:style-name="common-al">  </text:p>
            <text:p text:style-name="common-al">
            <text:span text:style-name="nadrukvet">Anterieure overeenkomst (zakelijke omschrijving)</text:span>
          </text:p>
            <text:p text:style-name="common-al">Artikel 6.12 van de Wet ruimtelijke ordening geeft aan dat het verhaal van kosten over de in het plan of in de vergunning begrepen gronden verzekerd dient te zijn. Tussen de gemeente en initiatiefnemer is een zogeheten anterieure overeenkomst ex artikel 6.24, lid 1, Wro gesloten voor het perceel Tongeren 48 te Boxtel, kadastraal bekend gemeente Boxtel, sectie BTL00I, nummers 2611, 2613, 3070, 3071, 3266, 3267, 3573, 3571 en 3622. In de overeenkomst zijn onder andere afspraken gemaakt over kostenverhaal in verband met de plannen van initiatiefnemer tot ontwikkeling van het perceel. Een zakelijke beschrijving van de inhoud van deze overeenkomst is in te zien bij de ter inzage liggende stukken van het ontwerpbestemmingsplan.</text:p>
            <text:p text:style-name="common-al"/>
            <text:p text:style-name="common-al">
            <text:span text:style-name="nadrukvet">Kennisgeving </text:span>
            <text:span text:style-name="nadrukvet">m.e.r</text:span>
            <text:span text:style-name="nadrukvet">.-beoordelingsbesluit</text:span>
          </text:p>
            <text:p text:style-name="common-al">Op 21 november 2023 heeft het college besloten dat er geen milieueffectrapportage nodig is, omdat: </text:p>
            <text:list text:style-name="id1-3-2-1-1-14">
              <text:list-item text:style-override="id1-3-2-1-1-14-1">
                <text:number>•</text:number>
                <text:p text:style-name="al">De beoogde ontwikkeling onder de drempelwaarden van een m.e.r.-plicht blijft; </text:p>
              </text:list-item>
              <text:list-item text:style-override="id1-3-2-1-1-14-2">
                <text:number>•</text:number>
                <text:p text:style-name="al">De te verwachten effecten, in combinatie met de te nemen mitigerende maatregelen, </text:p>
              </text:list-item>
              <text:list-item text:style-override="id1-3-2-1-1-14-3">
                <text:number/>
                <text:p text:style-name="al">ook geen MER rechtvaardigen. </text:p>
              </text:list-item>
            </text:list>
            <text:p text:style-name="common-al">De vormvrije-m.e.r. beoordeling maakt onderdeel uit van het bestemmingsplan. Tegen dit besluit kunt u geen bezwaar en beroep indienen. U kunt hier wel op reageren in het kader van de nu voorliggende procedure van het bestemmingsplan. </text:p>
            <text:p text:style-name="common-al"/>
            <text:p text:style-name="common-al">
            <text:span text:style-name="nadrukvet">Terinzagelegging </text:span>
          </text:p>
            <text:p text:style-name="common-al">Het ontwerpbestemmingsplan ‘Tongeren 48 te Boxtel’ ligt, inclusief alle op de zaak betrekking hebbende stukken, met ingang van woensdag 6 december 2023 tot en met dinsdag 16 januari 2024 zes weken ter inzage. Ook de zakelijke omschrijving van de gesloten anterieure overeenkomst kunt u hier inzien. Het bestemmingsplan en de bijbehorende stukken zijn digitaal in te zien op de website <text:a xlink:href="http://www.ruimtelijkeplannen.nl/" xlink:type="simple">www.ruimtelijkeplannen.nl</text:a> onder plan-identificatienummer: NL.IMRO.0757.BPBTongeren48-ON01. </text:p>
            <text:p text:style-name="common-al">De stukken liggen ook in kopie ter inzage bij de receptie in het gemeentehuis, ingang Markt. Het gemeentehuis is geopend op maandag, dinsdag en woensdag van 8:30 tot 17:00 uur, donderdag van 8:30 tot 19:30 uur en op vrijdag van 8:30 tot 12:30 uur. Raadpleeg www.boxtel.nl voor de actuele openingstijden.</text:p>
            <text:p text:style-name="common-al"/>
            <text:p text:style-name="common-al">
            <text:span text:style-name="nadrukvet">Zienswijzen </text:span>
          </text:p>
            <text:p text:style-name="common-al">Tot en met dinsdag 16 januari 2024 kan een ieder zienswijzen indienen tegen het ontwerpbestemmingsplan bij de gemeenteraad van de gemeente Boxtel, Postbus 10.000, 5280 DA Boxtel. Dat kunt u schriftelijk of mondeling doen. </text:p>
            <text:p text:style-name="common-al">Het digitaal indienen van een zienswijze kan alleen met het formulier dat hiervoor beschikbaar is op de gemeentelijke website via <text:a xlink:href="https://www.boxtel.nl/zienswijze-bestemmingsplan" xlink:type="simple">www.boxtel.nl/zienswijze-bestemmingsplan</text:a>. Let op: u kunt niet per e-mail reageren.</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Informatie</text:span>
          </text:p>
            <text:p text:style-name="common-al">Indien u nog vragen heeft, kunt u contact opnemen met dhr. M. Kap of dhr. J. Kroes van het team Ruimtelijke Ontwikkeling. Telefonisch te bereiken via <text:a xlink:href="tel:073-5531630" xlink:type="simple">073-5531630</text:a> en per e-mail op <text:a xlink:href="mailto:LandelijkGebied@mijngemeentedichtbij.nl" xlink:type="simple">LandelijkGebied@mijngemeentedichtbij.nl</text:a>. </text:p>
            <text:p text:style-name="common-al"/>
            <text:p text:style-name="common-al"/>
            <text:p text:style-name="common-al">Boxtel, 29 november 2023,</text:p>
            <text:p text:style-name="common-al"/>
            <text:p text:style-name="last-al">Burgemeester en wethouders van Box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29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BTongeren48-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Tongeren 48’ te Boxtel</meta:user-defined>
    <meta:user-defined meta:name="DCTERMS.W3CDTF/DCTERMS.available">2023-12-05</meta:user-defined>
    <meta:user-defined meta:name="DCTERMS.W3CDTF/OVERHEIDop.jaargang">2023</meta:user-defined>
    <meta:user-defined meta:name="OVERHEIDop.publicationIssue">512988</meta:user-defined>
    <meta:user-defined meta:name="OVERHEIDop.GmbID/DC.identifier">gmb-2023-512988</meta:user-defined>
    <meta:user-defined meta:name="OVERHEIDop.versieInformatie"/>
  </office:meta>
</office:document-meta>
</file>