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CTIFICATIE Aanvraag horecavergunning, Elektronweg 38 te Utrecht, HZ_DH-23-318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publicatie van dit besluit op 21 september op <text:a xlink:href="https://zoek.officielebekendmakingen.nl/gmb-2023-405578.html" xlink:type="simple">Gemeenteblad 2023, 405578 | Overheid.nl &gt; Officiële bekendmakingen (officielebekendmakingen.nl)</text:a> is per abuis de verkeerde horeca-categorie vermeld (D2 i.p.v. D1). Bij deze herstellen we dat. De overige bijlagen kunt u vinden bij de hiervoor genoemde publicatie. Onze excuses voor het ongemak.</text:p>
            <text:p text:style-name="common-al">De aanvraag betreft het vestigen van: Horeca-categorie D1, Coffeeshop Blow; nieuwe onderneming.</text:p>
            <text:p text:style-name="common-al"/>
            <text:p text:style-name="common-al">
            <text:span text:style-name="nadrukvet">Reageren op de aanvraag</text:span>
          </text:p>
            <text:p text:style-name="common-al">Binnen de wettelijke termijn neemt de burgemeester een besluit over deze aanvraag. Wilt u reageren voordat dit besluit is genomen? E-mail dan naar <text:a xlink:href="mailto:horecaloket@utrecht.nl" xlink:type="simple">horecaloket@utrecht.nl</text:a> de volgende gegevens: het kenmerk van de aanvraag, de titel van de aanvraag, uw naam, adres, telefoonnummer, en uw reactie. Doe dit zo snel mogelijk, maar in ieder geval binnen 1 week na datum gerectificeerde publicatie, zodat uw reactie ook meegenomen kan worden bij de beoordeling van de aanvraag.</text:p>
            <text:p text:style-name="common-al"/>
            <text:p text:style-name="common-al">
            <text:span text:style-name="nadrukvet">Stukken inzien</text:span>
          </text:p>
            <text:p text:style-name="common-al">De aanvraag kunt u vinden onder de externe bijlagen van deze publicatie. De aanvraag is geanonimiseerd om de privacy van de exploitant te waarborgen.</text:p>
            <text:p text:style-name="common-al">Heeft u verdere vragen over de aanvraag? Deze kunt u als volgt stellen:</text:p>
            <text:p text:style-name="common-al">E-mail naar <text:a xlink:href="mailto:horecaloket@utrecht.nl" xlink:type="simple">horecaloket@utrecht.nl</text:a> de volgende gegevens:</text:p>
            <text:p text:style-name="common-al"/>
            <text:list text:style-name="id1-3-2-1-1-12">
              <text:list-item text:style-override="id1-3-2-1-1-12-1">
                <text:number>1.</text:number>
                <text:p text:style-name="al">het kenmerk van deze aanvraag,</text:p>
              </text:list-item>
              <text:list-item text:style-override="id1-3-2-1-1-12-2">
                <text:number>2.</text:number>
                <text:p text:style-name="al">uw naam, adres en telefoonnummer,</text:p>
              </text:list-item>
              <text:list-item text:style-override="id1-3-2-1-1-12-3">
                <text:number>3.</text:number>
                <text:p text:style-name="al">en welke vragen u wilt stellen.</text:p>
              </text:list-item>
            </text:list>
            <text:p text:style-name="common-al">Wij e-mailen u de antwoorden en/of aanvullende stukk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12987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987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987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1/xml/MC-DRP-BeschikkingAanvraag-Web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RECTIFICATIE Aanvraag horecavergunning, Elektronweg 38 te Utrecht, HZ_DH-23-31823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2987</meta:user-defined>
    <meta:user-defined meta:name="OVERHEIDop.GmbID/DC.identifier">gmb-2023-512987</meta:user-defined>
    <meta:user-defined meta:name="OVERHEIDop.versieInformatie"/>
  </office:meta>
</office:document-meta>
</file>