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Tienhoven 60, 4697GS Sint-Annaland</text:p>
      <text:section text:name="regeling_id1-3-2" text:style-name="regeling">
        <text:section text:name="aanhef_id1-3-2-1" text:style-name="aanhef">
          <text:section text:name="afkondiging_id1-3-2-1-1" text:style-name="afkondiging">
            <text:p text:style-name="afkondiging_top"/>
            <text:p text:style-name="al">752227</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28 januari 2022 (423677), een gehandicaptenparkeerplaats op kenteken is nabij de woning aan Tienhoven 60, 4697GS Sint-Annaland;</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Tienhoven 60, 4697GS Sint-Annaland gelegen is binnen de bebouwde kom van de kern Sint-Annaland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december 2028 opnieuw te reserveren nabij het pand Tienhoven 60, 4697GS Sint-Annaland;</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9 november 2023</text:p>
          <text:p text:style-name="bezwaarschrift_al">Verzonden, 29 november 2023</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a</text:span>
          <text:span text:style-name="nadrukvet">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298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8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8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Tienhoven te Sint-Anna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52227</meta:user-defined>
    <meta:user-defined meta:name="DCTERMS.abstract">Verlengen gehandicaptenparkeerplaats in Tienhoven te Sint-Annaland</meta:user-defined>
    <meta:user-defined meta:name="OVERHEIDop.verkeersbordcode">E6</meta:user-defined>
    <dc:language>nl</dc:language>
    <meta:user-defined meta:name="OVERHEIDop.locatietype/OVERHEIDop.gebiedsmarkering">Adres</meta:user-defined>
    <meta:user-defined meta:name="DC.title">Verlengen gehandicaptenparkeerplaats Tienhoven 60, 4697GS Sint-Annaland</meta:user-defined>
    <meta:user-defined meta:name="DCTERMS.W3CDTF/DCTERMS.available">2023-12-01</meta:user-defined>
    <meta:user-defined meta:name="DCTERMS.W3CDTF/OVERHEIDop.jaargang">2023</meta:user-defined>
    <meta:user-defined meta:name="OVERHEIDop.publicationIssue">512985</meta:user-defined>
    <meta:user-defined meta:name="OVERHEIDop.GmbID/DC.identifier">gmb-2023-512985</meta:user-defined>
    <meta:user-defined meta:name="OVERHEIDop.versieInformatie"/>
  </office:meta>
</office:document-meta>
</file>