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tegemoetkoming energiekosten maatschappelijke stichtingen en verenigingen gemeente Doet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</text:p>
            <text:p text:style-name="al"/>
            <text:p text:style-name="al">Overwegende dat het gewenst is activiteiten en initiatieven te stimuleren die het sportlandschap binnen de gemeente Doetinchem verder ontwikkelen en versterken; </text:p>
            <text:p text:style-name="al"/>
            <text:p text:style-name="al">gelet op artikel 2, 3, 5 en 7, derde lid, van de Algemene subsidieverordening gemeente Doetinchem 2022;</text:p>
            <text:p text:style-name="al"/>
            <text:p text:style-name="al">besluiten:</text:p>
            <text:p text:style-name="al"/>
            <text:p text:style-name="al">vast te stellen de volgende regeling: Regeling tot wijziging van de Subsidieregeling tegemoetkoming energiekosten maatschappelijke stichtingen en verenigingen gemeente Doetinch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wordt een onderdeel toegevoegd luidende: g. Maatschappelijk verbonden partijen: maatschappelijke organisaties die via een subsidierelatie of een opdrachtovereenkomst zijn verbonden aan gemeente Doetinchem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2 komt als volgt te luiden:</text:p>
            <text:p text:style-name="al">1. Subsidie op grond van deze regeling kan worden verstrekt aan maatschappelijk verbonden partijen.</text:p>
            <text:p text:style-name="al">2. Het gaat om maatschappelijk verbonden partijen die in 2023 meerkosten hebben gemaakt door stijgende energiekosten. Het gaat om maatschappelijk verbonden partijen:</text:p>
            <text:p text:style-name="al">a. een accommodatie in eigendom hebben, of;</text:p>
            <text:p text:style-name="al">b. een accommodatie niet-gebruiksgebonden huren.</text:p>
            <text:p text:style-name="al">3. Deze regeling is niet van toepassing op maatschappelijk verbonden partijen die een accommodatie gebruiksgebonden hur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. Artikel 4, eerste lid, onderdeel c komt te vervallen </text:p>
            <text:p text:style-name="al">B. Artikel 4, tweede lid, komt als volgt te luiden: De maximale hoogte van de subsidie wordt als volgt bepaald:</text:p>
            <text:p text:style-name="al"> a. ambtelijke beoordeling van de feitelijke energielasten over de periode 1 januari 2023 tot 1 januari 2024</text:p>
            <text:p text:style-name="al">C. Artikel 4, derde lid, komt als volgt te luiden: De aanvrager dient een verbruiksoverzicht per maand over de periode 1 januari 2023 tot 1 januari 2024 van de energiekosten in:</text:p>
            <text:p text:style-name="al">a. verbruik elektriciteit en betaalde prijs per kWh;</text:p>
            <text:p text:style-name="al">b. verbruik gas en betaalde prijs per m³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5, lid 2 komt als volgt te luiden: De aanvrager houdt een controleerbare registratie bij de energiekosten over 2023 waarvoor subsidie gevraagd word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Uit de huidige regeling en ook deze regeling tot wijziging blijkt al dat alles is gebaseerd op de algemene subsidieverordening van de gemeent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ze regeling treedt in werking op 1 december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november 2023 door het college van B&amp;W van de gemeente Doetinchem</text:span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29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Subsidieregeling tegemoetkoming energiekosten voor maatschappelijke stichtingen en verenigingen gemeente Doetinchem</meta:user-defined>
    <dc:language>nl</dc:language>
    <meta:user-defined meta:name="OVERHEIDop.locatietype/OVERHEIDop.gebiedsmarkering">Gemeente</meta:user-defined>
    <meta:user-defined meta:name="DC.title">Subsidieregeling tegemoetkoming energiekosten maatschappelijke stichtingen en verenigingen gemeente Doetinche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84</meta:user-defined>
    <meta:user-defined meta:name="OVERHEIDop.betreftRegeling">CVDR692169_2</meta:user-defined>
    <meta:user-defined meta:name="xs:date/OVERHEIDop.startdatum">2023-12-02</meta:user-defined>
    <meta:user-defined meta:name="xs:date/OVERHEIDop.einddatum">2024-01-01</meta:user-defined>
    <meta:user-defined meta:name="OVERHEIDop.GmbID/DC.identifier">gmb-2023-512984</meta:user-defined>
    <meta:user-defined meta:name="OVERHEIDop.versieInformatie"/>
  </office:meta>
</office:document-meta>
</file>