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Eversdijk 20 7468 PV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6 januari 2023 het besluit genomen om de omgevingsvergunning gedeeltelijk in te trekken voor locatie Eversdijk 20 7468 PV Enter. De ingetrokken vergunning betreft gedeeltelijke intrekking omgevingsvergunning voor het houden van varkens met de de volgende activiteit(en):</text:p>
            <text:list text:style-name="id1-3-2-1-1-2">
              <text:list-item text:style-override="id1-3-2-1-1-2-1">
                <text:number>•</text:number>
                <text:p text:style-name="al">Milieu; OBM (omgevingsvergunning beperkte milieutoe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3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0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intrekkingsbesluit Eversdijk 20 7468 PV Enter</meta:user-defined>
    <meta:user-defined meta:name="DCTERMS.W3CDTF/DCTERMS.available">2023-02-07</meta:user-defined>
    <meta:user-defined meta:name="DCTERMS.W3CDTF/OVERHEIDop.jaargang">2023</meta:user-defined>
    <meta:user-defined meta:name="OVERHEIDop.publicationIssue">51298</meta:user-defined>
    <meta:user-defined meta:name="OVERHEIDop.GmbID/DC.identifier">gmb-2023-51298</meta:user-defined>
    <meta:user-defined meta:name="OVERHEIDop.versieInformatie"/>
  </office:meta>
</office:document-meta>
</file>