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nadere regel subsidie verduurzaming evenement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text:a xlink:href="https://wetten.overheid.nl/BWBR0005416/2023-01-01" xlink:type="simple">Gemeentewet</text:a>;</text:p>
              </text:list-item>
              <text:list-item text:style-override="id1-3-2-1-1-2-2">
                <text:number>•</text:number>
                <text:p text:style-name="al">gelet op artikel 3 lid 2 van de <text:a xlink:href="https://lokaleregelgeving.overheid.nl/CVDR628388/1" xlink:type="simple">Algemene Subsidieverordening gemeente Utrecht</text:a>.</text:p>
              </text:list-item>
            </text:list>
            <text:p text:style-name="al">Overwegende dat:</text:p>
            <text:list text:style-name="id1-3-2-1-1-4">
              <text:list-item text:style-override="id1-3-2-1-1-4-1">
                <text:number>•</text:number>
                <text:p text:style-name="al">in het <text:a xlink:href="https://www.utrecht.nl/fileadmin/uploads/documenten/bestuur-en-organisatie/college-van-b-en-w/_coalitieakkoord/2022-06-coalitieakkoord-2022-2026-investeren-in-utrecht.pdf" xlink:type="simple">Coalitieakkoord 2022-2026 Investeren in Utrecht</text:a>: kiezen voor gelijke kansen, betaalbaar wonen en klimaat; waarin verduurzaming van evenementen als maatregel staat genoemd;</text:p>
              </text:list-item>
              <text:list-item text:style-override="id1-3-2-1-1-4-2">
                <text:number>•</text:number>
                <text:p text:style-name="al">in eerdere besluitvorming en informatievoorziening: <text:a xlink:href="https://utrecht.bestuurlijkeinformatie.nl/Reports/Document/199e70f7-5228-4c98-9531-fae5ed2b2d67?documentId=12d4bc96-520b-49f4-9c76-13ee5ce438d5" xlink:type="simple">inzet onderbesteding TONK-middelen 2022</text:a>; een toezegging is gedaan dat de TONK-middelen worden ingezet voor de ondersteuning van de evenementenbranche langs de lijn van gezondheid, de viering van Utrecht 900 en duurzaamheid; in 2023 de <text:a xlink:href="https://zoek.officielebekendmakingen.nl/gmb-2023-115304.html" xlink:type="simple">Nadere regel subsidie verduurzaming evenementen gemeente Utrecht</text:a> is vastgesteld en dat we deze in 2024 verlengen met een aantal wijzigingen/ verbeteringen. </text:p>
              </text:list-item>
            </text:list>
            <text:p text:style-name="al">Besluiten de Nadere regel subsidie verduurzaming evenement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text:p>
            <text:p text:style-name="al">Artikel 2 komt als volgt te luiden:</text:p>
            <text:p text:style-name="al">Deze nadere regel heeft als doel ondernemers die werkzaam zijn in de evenementenbranche (cultuur en sport) te ondersteunen bij maatregelen die leiden tot structureel duurzamere evenementen en zo bij te dragen aan het in stand houden van een divers evenementenlandschap in Utrecht. In de evenementenbranche is er als gevolg van snel stijgende kosten voor energie, materiaal en personeel weinig financiële ruimte om in duurzaamheid te investeren. Er zijn tal van aspecten waarmee de branche een slag kan en wil slaan. Denk hierbij aan materiaalgebruik, verminderen van afval en/of stimuleren van hergebruik van afval, water, energie, mobiliteit, eten en drinken. Aan de regeling is een (niet uitputtend) overzicht gekoppeld van maatregelen die voor de subsidie in aanmerking komen. Ook het bekostigen van het inwinnen van gespecialiseerd advies of de aankoop van duurzame materialen komt voor subsidie in aanmerking.</text:p>
            <text:p text:style-name="al"/>
            <text:p text:style-name="al">B</text:p>
            <text:p text:style-name="al">In Artikel 3, lid 1 komt als volgt te luiden:</text:p>
            <text:p text:style-name="al">1. De aanvrager is een rechtspersoon of een natuurlijk persoon met een inschrijving bij de Kamer van Koophandel.</text:p>
            <text:p text:style-name="al"/>
            <text:p text:style-name="al">C </text:p>
            <text:p text:style-name="al">Artikel 4 komst als volgt te luiden:</text:p>
            <text:p text:style-name="al">Burgemeester en wethouders stellen jaarlijks het subsidieplafond vast door middel van <text:a xlink:href="https://lokaleregelgeving.overheid.nl/CVDR697200/4" xlink:type="simple">de subsidiestaat</text:a>.</text:p>
            <text:p text:style-name="al"/>
            <text:p text:style-name="al">D</text:p>
            <text:p text:style-name="al">Artikel 5, lid 1 komt als volgt te luiden:</text:p>
            <text:p text:style-name="al">Subsidiabel zijn:</text:p>
            <text:list text:style-name="id1-3-2-2-1-17">
              <text:list-item text:style-override="id1-3-2-2-1-17-1">
                <text:number>a.</text:number>
                <text:p text:style-name="al">De extra kosten die gemaakt worden voor duurzame alternatieven op het gebied van onder andere materiaalgebruik, verminderen van afval en/of stimuleren van hergebruik van afval, water, energie, mobiliteit, eten en drinken bij een evenement dat plaatsvinden tussen 3 april 2023 en 31 december 2024. </text:p>
              </text:list-item>
              <text:list-item text:style-override="id1-3-2-2-1-17-2">
                <text:number>b.</text:number>
                <text:p text:style-name="al">Kosten die worden gemaakt voor de aankoop van nieuwe duurzame materialen voor een evenement plaatsvindt tussen 3 april 2023 en 31 december 2024.</text:p>
              </text:list-item>
              <text:list-item text:style-override="id1-3-2-2-1-17-3">
                <text:number>c.</text:number>
                <text:p text:style-name="al">Kosten die worden gemaakt voor het inwinnen van gespecialiseerd advies voor een evenement dat plaatsvindt tussen 3 april 2023 en 31 december 2024.</text:p>
              </text:list-item>
            </text:list>
            <text:p text:style-name="al">De kosten die worden vermeld onder letter a., b. en c. worden als volgt vergoed: 100% van de meerkosten aanschaf of huur van duurzame alternatieven, 50% van de aanschaf van nieuwe duurzame materialen, 100% van het inwinnen van advies.</text:p>
            <text:p text:style-name="al"/>
            <text:p text:style-name="al">Het evenement waarvoor de kosten onder letter a., b. en c. worden gemaakt, dient te voldoen aan de volgende voorwaarden (cumulatief):</text:p>
            <text:list text:style-name="id1-3-2-2-1-21">
              <text:list-item text:style-override="id1-3-2-2-1-21-1">
                <text:number>I.</text:number>
                <text:p text:style-name="al">het evenement vindt plaats in de gemeente Utrecht;</text:p>
              </text:list-item>
              <text:list-item text:style-override="id1-3-2-2-1-21-2">
                <text:number>II.</text:number>
                <text:p text:style-name="al">het evenement vindt plaats op of aan de openbare plaats of het openbaar water;</text:p>
              </text:list-item>
              <text:list-item text:style-override="id1-3-2-2-1-21-3">
                <text:number>III.</text:number>
                <text:p text:style-name="al">Indien het evenement binnen drie maanden na het indienen van de subsidieaanvraag zal plaatsvinden: er is voor het evenement tijdig een ontvankelijke vergunningaanvraag ingediend of er is reeds een evenementenvergunning verleend.</text:p>
              </text:list-item>
              <text:list-item text:style-override="id1-3-2-2-1-21-4">
                <text:number/>
                <text:p text:style-name="al">óf</text:p>
              </text:list-item>
              <text:list-item text:style-override="id1-3-2-2-1-21-5">
                <text:number/>
                <text:p text:style-name="al">Indien het evenement later dan drie maanden na het indienen van de subsidieaanvraag zal plaatsvinden: er wordt voor het evenement tijdig een ontvankelijke vergunningaanvraag ingediend of er is reeds een evenementenvergunning verleend.</text:p>
              </text:list-item>
              <text:list-item text:style-override="id1-3-2-2-1-21-6">
                <text:number/>
                <text:p text:style-name="al">Aan de regeling is een (niet uitputtend) overzicht gekoppeld van maatregelen die voor de subsidie in aanmerking komen (zie bijlage 1).</text:p>
              </text:list-item>
            </text:list>
            <text:p text:style-name="al"/>
            <text:p text:style-name="al">E</text:p>
            <text:p text:style-name="al">In Artikel 7 wijzigt tot wanneer een aanvraag kan worden ingediend naar 1 december 2024.</text:p>
            <text:p text:style-name="al"/>
            <text:p text:style-name="al">F</text:p>
            <text:p text:style-name="al">In Artikel 8 wijzigt de titel naar: Maximaal subsidiebedrag per aanvraag</text:p>
            <text:p text:style-name="al"/>
            <text:p text:style-name="al">G</text:p>
            <text:p text:style-name="al">Artikel 8 komt als volgt te luiden:</text:p>
            <text:p text:style-name="al">Het maximale subsidiebedrag is afhankelijk van de legescategorie van buitenevenementen, zoals vermeld in de bijlage van de Verordening op de heffing en invordering van leges 2024 gemeente Utrecht:</text:p>
            <text:list text:style-name="id1-3-2-2-1-32">
              <text:list-item text:style-override="id1-3-2-2-1-32-1">
                <text:number>a.</text:number>
                <text:p text:style-name="al">Een klein evenement: maximaal €2.500,-</text:p>
              </text:list-item>
              <text:list-item text:style-override="id1-3-2-2-1-32-2">
                <text:number>b.</text:number>
                <text:p text:style-name="al">Een middelgroot evenement: maximaal €5.000,-</text:p>
              </text:list-item>
              <text:list-item text:style-override="id1-3-2-2-1-32-3">
                <text:number>c.</text:number>
                <text:p text:style-name="al">Een groot of zeer groot evenement: maximaal €10.000,-</text:p>
              </text:list-item>
            </text:list>
            <text:p text:style-name="al"/>
            <text:p text:style-name="al">H</text:p>
            <text:p text:style-name="al">In Artikel 13 wordt 2023 gewijzigd naar 2024.</text:p>
            <text:p text:style-name="al"/>
            <text:p text:style-name="al">I</text:p>
            <text:p text:style-name="al">In Artikel 14 verandert de datum per wanneer de regeling vervalt naar 1 december 2024.</text:p>
          </text:section>
          <text:section text:name="artikel_id1-3-2-2-2" text:style-name="artikel">
            <text:p text:style-name="artikel_kop_titel"><text:span text:style-name="artikel_kop_label">Artikel</text:span> <text:span text:style-name="artikel_kop_nr"/> II Overgangsrecht</text:p>
            <text:p text:style-name="al">Voor de reeds verleende subsidies zijn deze wijzigingen niet van kracht.</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28 nov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96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3-01-01</meta:user-defined>
    <meta:user-defined meta:name="DCTERMS.abstract">Met deze Nadere regel worden organisatoren van duurzame evenementen ondersteunt bij het duurzaam organiseren van hun evenement.</meta:user-defined>
    <meta:user-defined meta:name="DCTERMS.alternative">Nadere regel subsidie verduurzaming evenementen gemeente Utrecht</meta:user-defined>
    <dc:language>nl</dc:language>
    <meta:user-defined meta:name="OVERHEIDop.locatietype/OVERHEIDop.gebiedsmarkering">Gemeente</meta:user-defined>
    <meta:user-defined meta:name="DC.title">Nadere regel subsidie verduurzaming evenementen gemeente Utrecht</meta:user-defined>
    <meta:user-defined meta:name="DCTERMS.W3CDTF/DCTERMS.available">2023-12-01</meta:user-defined>
    <meta:user-defined meta:name="DCTERMS.W3CDTF/OVERHEIDop.jaargang">2023</meta:user-defined>
    <meta:user-defined meta:name="OVERHEIDop.publicationIssue">512968</meta:user-defined>
    <meta:user-defined meta:name="OVERHEIDop.betreftRegeling">CVDR693587_2</meta:user-defined>
    <meta:user-defined meta:name="xs:date/OVERHEIDop.startdatum">2023-12-02</meta:user-defined>
    <meta:user-defined meta:name="xs:date/OVERHEIDop.einddatum">2024-12-01</meta:user-defined>
    <meta:user-defined meta:name="OVERHEIDop.GmbID/DC.identifier">gmb-2023-512968</meta:user-defined>
    <meta:user-defined meta:name="OVERHEIDop.versieInformatie"/>
  </office:meta>
</office:document-meta>
</file>