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inden van gebouw 4M en 4R/4W door middel van een tussenbouw, Van der Grintenstraat 3, 5914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an der Grintenstraat 3, 5914HH Venlo</text:span>
          </text:p>
            <text:p text:style-name="common-al">Voor het verbinden van gebouw 4M en 4R/4W door middel van een tussenbouw</text:p>
            <text:p text:style-name="common-al">Ontvangen op 14 november 2023</text:p>
            <text:p text:style-name="common-al">Kenmerk Z2023-021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96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6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6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60</meta:user-defined>
    <meta:user-defined meta:name="DCTERMS.abstract">Betreft: Aanvraag op locatie Van der Grintenstraat 3, 5914HH Venlo</meta:user-defined>
    <dc:language>nl</dc:language>
    <meta:user-defined meta:name="OVERHEIDop.locatietype/OVERHEIDop.gebiedsmarkering">Punt</meta:user-defined>
    <meta:user-defined meta:name="DC.title">Aanvraag vergunning voor het verbinden van gebouw 4M en 4R/4W door middel van een tussenbouw, Van der Grintenstraat 3, 5914HH Venlo</meta:user-defined>
    <meta:user-defined meta:name="DCTERMS.W3CDTF/DCTERMS.available">2023-12-01</meta:user-defined>
    <meta:user-defined meta:name="DCTERMS.W3CDTF/OVERHEIDop.jaargang">2023</meta:user-defined>
    <meta:user-defined meta:name="OVERHEIDop.publicationIssue">512965</meta:user-defined>
    <meta:user-defined meta:name="OVERHEIDop.GmbID/DC.identifier">gmb-2023-512965</meta:user-defined>
    <meta:user-defined meta:name="OVERHEIDop.versieInformatie"/>
  </office:meta>
</office:document-meta>
</file>