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huizen 1305  Nijmegen: starten houtskeletbouwfabriek voor prefab won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3</text:p>
            <text:p text:style-name="common-al">
            <text:span text:style-name="nadrukvet">Omschrijving: </text:span>starten houtskeletbouwfabriek voor prefab woningen (Bijsterhuizen 1305 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8159.01</text:p>
            <text:p text:style-name="common-al">
            <text:span text:style-name="nadrukvet">Product: </text:span>meldingen</text:p>
            <text:p text:style-name="common-al">
            <text:span text:style-name="nadrukvet">Ontvangst: </text:span>25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296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6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6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Bijsterhuizen 1305  Nijmegen: starten houtskeletbouwfabriek voor prefab woningen - meldingen - Melding ontvang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963</meta:user-defined>
    <meta:user-defined meta:name="OVERHEIDop.GmbID/DC.identifier">gmb-2023-512963</meta:user-defined>
    <meta:user-defined meta:name="OVERHEIDop.versieInformatie"/>
  </office:meta>
</office:document-meta>
</file>