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Odoorn, Borgerderweg 2, het voor de duur van 2 jaar plaatsen van een snackwagen</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Odoorn</text:span>
          </text:p>
            <text:p text:style-name="common-al">Borgerderweg 2, 7873 TD</text:p>
            <text:p text:style-name="common-al">het voor de duur van 2 jaar plaatsen van een snackwagen (Z2023-023279)</text:p>
            <text:p text:style-name="common-al">Datum verzending besluit: 28 november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12946</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946</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946</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Gemeente Borger-Odoorn, Odoorn, Borgerderweg 2, het voor de duur van 2 jaar plaatsen van een snackwagen</meta:user-defined>
    <meta:user-defined meta:name="DCTERMS.W3CDTF/DCTERMS.available">2023-12-01</meta:user-defined>
    <meta:user-defined meta:name="DCTERMS.W3CDTF/OVERHEIDop.jaargang">2023</meta:user-defined>
    <meta:user-defined meta:name="OVERHEIDop.publicationIssue">512946</meta:user-defined>
    <meta:user-defined meta:name="OVERHEIDop.GmbID/DC.identifier">gmb-2023-512946</meta:user-defined>
    <meta:user-defined meta:name="OVERHEIDop.versieInformatie"/>
  </office:meta>
</office:document-meta>
</file>