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fair Maranatha op 7 december 2023 aan Pyramideweg 6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Winterfair Maranatha</text:p>
            <text:p text:style-name="common-al">Datum en locatie: 7 december 2023, Pyramideweg 66 op Urk</text:p>
            <text:p text:style-name="common-al">Datum verzending:  15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294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Winterfair Maranatha op 7 december 2023 aan Pyramideweg 66 te U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945</meta:user-defined>
    <meta:user-defined meta:name="OVERHEIDop.GmbID/DC.identifier">gmb-2023-512945</meta:user-defined>
    <meta:user-defined meta:name="OVERHEIDop.versieInformatie"/>
  </office:meta>
</office:document-meta>
</file>