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ntermarkt Talma Haven op 30 november 2023 aan Ankerplaats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intermarkt Talma Haven</text:p>
            <text:p text:style-name="common-al">Datum en locatie: 30 november 2023, Ankerplaats 2 op Urk</text:p>
            <text:p text:style-name="common-al">Datum verzending:  15 nov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294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Wintermarkt Talma Haven op 30 november 2023 aan Ankerplaats 2 te Urk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2940</meta:user-defined>
    <meta:user-defined meta:name="OVERHEIDop.GmbID/DC.identifier">gmb-2023-512940</meta:user-defined>
    <meta:user-defined meta:name="OVERHEIDop.versieInformatie"/>
  </office:meta>
</office:document-meta>
</file>