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Gildenweg 4,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ildenweg 4, 4204 GH </text:span>(verzonden 02/02/ ‘’23) </text:p>
            <text:p text:style-name="common-al">het plaatsen van reclame, activiteit bouwen, handelen in strijd met regels ruimtelijke ordening, handels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15-02-2023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15-02-2023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29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reclame aan Gildenweg 4, te Gorinchem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294</meta:user-defined>
    <meta:user-defined meta:name="OVERHEIDop.GmbID/DC.identifier">gmb-2023-51294</meta:user-defined>
    <meta:user-defined meta:name="OVERHEIDop.versieInformatie"/>
  </office:meta>
</office:document-meta>
</file>