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E-weg 25, 9946R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3 een besluit genomen op de aanvraag met zaaknummer Z2023-00002206 voor het verbouwen en uitbreiden van een woning op de locatie AE-weg 25, 9946RH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9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06</meta:user-defined>
    <meta:user-defined meta:name="DCTERMS.abstract">28 november 2023 verleend voor het verbouwen en uitbreiden van een woning op de locatie AE-weg 25, 9946RH Woldendorp.</meta:user-defined>
    <dc:language>nl</dc:language>
    <meta:user-defined meta:name="OVERHEIDop.locatietype/OVERHEIDop.gebiedsmarkering">Punt</meta:user-defined>
    <meta:user-defined meta:name="DC.title">Kennisgeving besluit op aanvraag omgevingsvergunning AE-weg 25, 9946RH Wolden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938</meta:user-defined>
    <meta:user-defined meta:name="OVERHEIDop.GmbID/DC.identifier">gmb-2023-512938</meta:user-defined>
    <meta:user-defined meta:name="OVERHEIDop.versieInformatie"/>
  </office:meta>
</office:document-meta>
</file>