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 Nuenen 2024 van 3 tot en met 13 februari 2024 aan Vincent van Goghplein, Kerkplein, Park en een optocht door centrum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arnaval Nuenen 2024, bestaande uit carnavalsactiviteiten in tent Vincent van Goghplein, optocht, “Uitblaozen in het Park” en Klippelverbranding </text:p>
            <text:p text:style-name="common-al">Aangevraagd door: Carnavalsvereniging de Dwersklippels</text:p>
            <text:p text:style-name="common-al">Locatie: Vincent van Goghplein, Kerkplein, Park, optocht door centrum</text:p>
            <text:p text:style-name="common-al">Datum: 3 t/m 13 februari 2024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293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3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3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Gemeente</meta:user-defined>
    <meta:user-defined meta:name="DC.title">Aanvraag vergunning voor Carnaval Nuenen 2024 van 3 tot en met 13 februari 2024 aan Vincent van Goghplein, Kerkplein, Park en een optocht door centrum te Nuen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2931</meta:user-defined>
    <meta:user-defined meta:name="OVERHEIDop.GmbID/DC.identifier">gmb-2023-512931</meta:user-defined>
    <meta:user-defined meta:name="OVERHEIDop.versieInformatie"/>
  </office:meta>
</office:document-meta>
</file>