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eik op het perceel eik hoefseweg, Amersfoort (AMF00) M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ik op het perceel eik hoefseweg, Amersfoort (AMF00) M 264</text:span>
          </text:p>
            <text:p text:style-name="common-al">De Gemeente Amersfoort heeft op 28-11-2023 een aanvraag voor een omgevingsvergunning ontvangen voor het kappen van 1 eik op het perceel eik hoefseweg, Amersfoort (AMF00) M 264, met kenmerk CLZ-000074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92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43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kappen van 1 eik op het perceel eik hoefseweg, Amersfoort (AMF00) M 264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26</meta:user-defined>
    <meta:user-defined meta:name="OVERHEIDop.GmbID/DC.identifier">gmb-2023-512926</meta:user-defined>
    <meta:user-defined meta:name="OVERHEIDop.versieInformatie"/>
  </office:meta>
</office:document-meta>
</file>