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V.O.F. React Concepts &amp; Events voor het organiseren van het Struivenbal op 17, 18 en 20 februari in een tent op het Mgr. Bekkersplein in Ha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
                  <text:span text:style-name="nadrukvet">V.O.F. React Concepts &amp; Events</text:span> voor het organiseren van het Struivenbal op vrijdag 17 februari, zaterdag 18 februari en maandag 20 februari 2023 in een tent op het Mgr. Bekkersplein in Haaren. Verzonden aan aanvrager 02-02-2023</text:span>
              </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29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V.O.F. React Concepts &amp; Events voor het organiseren van het Struivenbal op 17, 18 en 20 februari in een tent op het Mgr. Bekkersplein in Haaren</meta:user-defined>
    <meta:user-defined meta:name="DCTERMS.W3CDTF/DCTERMS.available">2023-02-08</meta:user-defined>
    <meta:user-defined meta:name="DCTERMS.W3CDTF/OVERHEIDop.jaargang">2023</meta:user-defined>
    <meta:user-defined meta:name="OVERHEIDop.publicationIssue">51292</meta:user-defined>
    <meta:user-defined meta:name="OVERHEIDop.GmbID/DC.identifier">gmb-2023-51292</meta:user-defined>
    <meta:user-defined meta:name="OVERHEIDop.versieInformatie"/>
  </office:meta>
</office:document-meta>
</file>