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fase 3, kavel 6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208 en is aangevraagd voor bouwen van een nieuwe woning parkresidentie aan Parkresidentie fase 3, kavel 62 te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11-2023. De gemeente neemt daarover waarschijnlijk 22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29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08</meta:user-defined>
    <meta:user-defined meta:name="DCTERMS.abstract">Aanvraag vergunning voor bouwen van een nieuwe woning aan Parkresidentie fase 3, kavel 62 te Dronten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fase 3, kavel 62 te Dron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15</meta:user-defined>
    <meta:user-defined meta:name="OVERHEIDop.GmbID/DC.identifier">gmb-2023-512915</meta:user-defined>
    <meta:user-defined meta:name="OVERHEIDop.versieInformatie"/>
  </office:meta>
</office:document-meta>
</file>