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fwijken van de schenktijd in verband met Vrijwilligersavond op 2 december 2023 bij Kon.Julianalaan 8,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3 heeft de burgemeester van Dalfsen onderstaande aanvraag op grond van de Alcoholwet ontvangen:</text:p>
            <text:p text:style-name="common-al">
            <text:span text:style-name="nadrukvet">Kenmerk:</text:span> Z/23/71007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8, 7711KK Nieuwleusen</text:p>
            <text:p text:style-name="common-al">
            <text:span text:style-name="nadrukvet">Projectomschrijving:</text:span> verzoek afwijken van de schenktijd in verband met Vrijwilligersavond op 2 dec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91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0077</meta:user-defined>
    <meta:user-defined meta:name="DCTERMS.abstract">verzoek afwijken van de schenktijd in verband met Vrijwilligersavond op 2 december 2023</meta:user-defined>
    <dc:language>nl</dc:language>
    <meta:user-defined meta:name="OVERHEIDop.locatietype/OVERHEIDop.gebiedsmarkering">Punt</meta:user-defined>
    <meta:user-defined meta:name="DC.title">Verzoek afwijken van de schenktijd in verband met Vrijwilligersavond op 2 december 2023 bij Kon.Julianalaan 8, 7711KK Nieuwleu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911</meta:user-defined>
    <meta:user-defined meta:name="OVERHEIDop.GmbID/DC.identifier">gmb-2023-512911</meta:user-defined>
    <meta:user-defined meta:name="OVERHEIDop.versieInformatie"/>
  </office:meta>
</office:document-meta>
</file>