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rond aanvullen Fokko Kortlanglaan 83, 3845L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2023-002364 voor grond aanvullen op perceel op locatie Fokko Kortlanglaan 83, 3845L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291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1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1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okko Kortlanglaan 83, 3845LB Harderwijk</meta:user-defined>
    <dc:language>nl</dc:language>
    <meta:user-defined meta:name="OVERHEIDop.locatietype/OVERHEIDop.gebiedsmarkering">Punt</meta:user-defined>
    <meta:user-defined meta:name="DC.title">Verlening omgevingsvergunning, grond aanvullen Fokko Kortlanglaan 83, 3845LB Harderwij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10</meta:user-defined>
    <meta:user-defined meta:name="OVERHEIDop.GmbID/DC.identifier">gmb-2023-512910</meta:user-defined>
    <meta:user-defined meta:name="OVERHEIDop.versieInformatie"/>
  </office:meta>
</office:document-meta>
</file>