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winkel met bovenwoning naar 3 appartementen, Hoofdstraat 94, 7941 AL Meppel, Hoofdstraat 94A, 7941 A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winkel met bovenwoning naar 3 appartementen aan de Hoofdstraat 94 en Hoofdstraat 94A, 7941 A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2-2023. We nemen over de aanvraag waarschijnlijk voor 30-03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29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197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, het verbouwen van een winkel met bovenwoning naar 3 appartementen, Hoofdstraat 94, 7941 AL Meppel, Hoofdstraat 94A, 7941 AL Meppe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91</meta:user-defined>
    <meta:user-defined meta:name="OVERHEIDop.GmbID/DC.identifier">gmb-2023-51291</meta:user-defined>
    <meta:user-defined meta:name="OVERHEIDop.versieInformatie"/>
  </office:meta>
</office:document-meta>
</file>