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3B en 163C, 7311 AW Apeldoorn, het vergrot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3</text:p>
            <text:p text:style-name="common-al">Zaaknummer:  020048434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90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434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straat 163B en 163C, 7311 AW Apeldoorn, het vergroten van appartemen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07</meta:user-defined>
    <meta:user-defined meta:name="OVERHEIDop.GmbID/DC.identifier">gmb-2023-512907</meta:user-defined>
    <meta:user-defined meta:name="OVERHEIDop.versieInformatie"/>
  </office:meta>
</office:document-meta>
</file>