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enmalige ontheffing sluitingsuur Snouck van Loosen</text:p>
      <text:section text:name="zakelijke-mededeling_id1-3-2" text:style-name="zakelijke-mededeling">
        <text:section text:name="zakelijke-mededeling-tekst_id1-3-2-1" text:style-name="zakelijke-mededeling-tekst">
          <text:section text:name="tekst_id1-3-2-1-1" text:style-name="tekst">
            <text:p text:style-name="common-al">Op 22 november 2023 is er een eenmalige ontheffing sluitingsuur verleend voor Snouck van Loosen. Deze ontheffing is voor zaterdag 6 janurari 2024 vanaf 00.00 uur tot 02.00 Uur, Hotel Snouck van Loosen, Spoorstraat3, te Enhuizen.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Enkhuizen,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Enkhuizen, 29 nov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1290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0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0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eenmalige ontheffing sluitingsuur Snouck van Loosen</meta:user-defined>
    <meta:user-defined meta:name="DCTERMS.W3CDTF/DCTERMS.available">2023-12-01</meta:user-defined>
    <meta:user-defined meta:name="DCTERMS.W3CDTF/OVERHEIDop.jaargang">2023</meta:user-defined>
    <meta:user-defined meta:name="OVERHEIDop.publicationIssue">512905</meta:user-defined>
    <meta:user-defined meta:name="OVERHEIDop.GmbID/DC.identifier">gmb-2023-512905</meta:user-defined>
    <meta:user-defined meta:name="OVERHEIDop.versieInformatie"/>
  </office:meta>
</office:document-meta>
</file>