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realiseren van een tijdelijke opvang oekraiense ontheemden aan De Rede 58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1111) verleend. De gemeente Dronten geeft hiermee toestemming voor realiseren van een tijdelijke opvang oekraiense ontheemden aan De Rede 58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9-01-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290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0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0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111</meta:user-defined>
    <meta:user-defined meta:name="DCTERMS.abstract">Verlenen voor realiseren van een tijdelijke opvang Oekraïense ontheemden</meta:user-defined>
    <dc:language>nl</dc:language>
    <meta:user-defined meta:name="OVERHEIDop.locatietype/OVERHEIDop.gebiedsmarkering">Adres</meta:user-defined>
    <meta:user-defined meta:name="DC.title">Verlenen voor realiseren van een tijdelijke opvang oekraiense ontheemden aan De Rede 58 Dronten</meta:user-defined>
    <meta:user-defined meta:name="DCTERMS.W3CDTF/DCTERMS.available">2023-12-01</meta:user-defined>
    <meta:user-defined meta:name="DCTERMS.W3CDTF/OVERHEIDop.jaargang">2023</meta:user-defined>
    <meta:user-defined meta:name="OVERHEIDop.publicationIssue">512903</meta:user-defined>
    <meta:user-defined meta:name="OVERHEIDop.GmbID/DC.identifier">gmb-2023-512903</meta:user-defined>
    <meta:user-defined meta:name="OVERHEIDop.versieInformatie"/>
  </office:meta>
</office:document-meta>
</file>