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aan Diepenbrockstraat 109 A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an de voorzijde </text:p>
            <text:p text:style-name="common-al">Met de adressering : Diepenbrockstraat 109 A, 3131 TB </text:p>
            <text:p text:style-name="common-al">Kenmerk : OVXINR-9364</text:p>
            <text:p text:style-name="common-al">Type aanvraag : vergunningaanvraag regulier behandelen</text:p>
            <text:p text:style-name="common-al">Datum ontvangst : 21 nov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12894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9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9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364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Diepenbrockstraat 109 A te Vlaarding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2894</meta:user-defined>
    <meta:user-defined meta:name="OVERHEIDop.GmbID/DC.identifier">gmb-2023-512894</meta:user-defined>
    <meta:user-defined meta:name="OVERHEIDop.versieInformatie"/>
  </office:meta>
</office:document-meta>
</file>