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e Stille Wille 1, 5091 WB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bomen rondom een van de vijvers, De Stille Wille 1, 5091 WB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e Stille Wille 1, 5091 WB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bomen rondom een van de vijver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8-11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388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Kapp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2890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9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90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3889</meta:user-defined>
    <meta:user-defined meta:name="DCTERMS.abstract">het kappen van bomen rondom een van de vijvers</meta:user-defined>
    <dc:language>nl</dc:language>
    <meta:user-defined meta:name="OVERHEIDop.locatietype/OVERHEIDop.gebiedsmarkering">Punt</meta:user-defined>
    <meta:user-defined meta:name="DC.title">Ingekomen aanvraag omgevingsvergunning De Stille Wille 1, 5091 WB Haghorst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890</meta:user-defined>
    <meta:user-defined meta:name="OVERHEIDop.GmbID/DC.identifier">gmb-2023-512890</meta:user-defined>
    <meta:user-defined meta:name="OVERHEIDop.versieInformatie"/>
  </office:meta>
</office:document-meta>
</file>