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wijziging van de woonkamer aan Kethelweg 9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constructieve wijziging woonkamer </text:p>
            <text:p text:style-name="common-al">Met de adressering : Kethelweg 9 A, 3135 GA </text:p>
            <text:p text:style-name="common-al">Kenmerk : OVXINR-9366</text:p>
            <text:p text:style-name="common-al">Type aanvraag : vergunningaanvraag regulier behandelen</text:p>
            <text:p text:style-name="common-al">Datum ontvangst : 22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288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8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8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66</meta:user-defined>
    <dc:language>nl</dc:language>
    <meta:user-defined meta:name="OVERHEIDop.locatietype/OVERHEIDop.gebiedsmarkering">Adres</meta:user-defined>
    <meta:user-defined meta:name="DC.title">Aanvraag vergunning voor een constructieve wijziging van de woonkamer aan Kethelweg 9 A te Vlaarding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2884</meta:user-defined>
    <meta:user-defined meta:name="OVERHEIDop.GmbID/DC.identifier">gmb-2023-512884</meta:user-defined>
    <meta:user-defined meta:name="OVERHEIDop.versieInformatie"/>
  </office:meta>
</office:document-meta>
</file>