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kamer aan achterzijde woning en plaatsen zonnepanelen , Cobetstraat 49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7481</text:p>
            <text:p text:style-name="common-al">
            <text:span text:style-name="nadrukvet">Ingekomen:</text:span> 28-11-2023</text:p>
            <text:p text:style-name="common-al">
            <text:span text:style-name="nadrukvet">Locatie:</text:span> Cobetstraat 49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7481" xlink:type="simple">publicatiesomgevingsvergunningen@leiden.nl</text:a> de volgende gegevens:</text:p>
            <text:p text:style-name="common-al">-het kenmerk van de aanvraag: Z/23/3607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88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7481</meta:user-defined>
    <meta:user-defined meta:name="DCTERMS.abstract">plaatsen tuinkamer aan achterzijde woning en plaatsen zonnepanelen </meta:user-defined>
    <dc:language>nl</dc:language>
    <meta:user-defined meta:name="OVERHEIDop.locatietype/OVERHEIDop.gebiedsmarkering">Punt</meta:user-defined>
    <meta:user-defined meta:name="DC.title">Aanvraag omgevingsvergunning, plaatsen tuinkamer aan achterzijde woning en plaatsen zonnepanelen , Cobetstraat 49 2313KA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99_8218787_17011932...|exb-2023-56486</meta:user-defined>
    <meta:user-defined meta:name="OVERHEIDop.publicationIssue">512880</meta:user-defined>
    <meta:user-defined meta:name="OVERHEIDop.GmbID/DC.identifier">gmb-2023-512880</meta:user-defined>
    <meta:user-defined meta:name="OVERHEIDop.versieInformatie"/>
  </office:meta>
</office:document-meta>
</file>