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de voorzijde van de woning aan Kleine Buitenweide 1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zonnepanelen voorzijde woning </text:p>
            <text:p text:style-name="common-al">Met de adressering : Kleine Buitenweide 18, 3134 AH </text:p>
            <text:p text:style-name="common-al">Kenmerk : OVXINR-9367</text:p>
            <text:p text:style-name="common-al">Type aanvraag : vergunningaanvraag regulier behandelen</text:p>
            <text:p text:style-name="common-al">Datum ontvangst : 22 nov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12878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7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7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367</meta:user-defined>
    <dc:language>nl</dc:language>
    <meta:user-defined meta:name="OVERHEIDop.locatietype/OVERHEIDop.gebiedsmarkering">Adres</meta:user-defined>
    <meta:user-defined meta:name="DC.title">Aanvraag vergunning voor het plaatsen van zonnepanelen aan de voorzijde van de woning aan Kleine Buitenweide 18 te Vlaarding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2878</meta:user-defined>
    <meta:user-defined meta:name="OVERHEIDop.GmbID/DC.identifier">gmb-2023-512878</meta:user-defined>
    <meta:user-defined meta:name="OVERHEIDop.versieInformatie"/>
  </office:meta>
</office:document-meta>
</file>