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hogere grenswaarde, Houtweg 41 in Oene</text:p>
      <text:section text:name="zakelijke-mededeling_id1-3-2" text:style-name="zakelijke-mededeling">
        <text:section text:name="zakelijke-mededeling-tekst_id1-3-2-1" text:style-name="zakelijke-mededeling-tekst">
          <text:section text:name="tekst_id1-3-2-1-1" text:style-name="tekst">
            <text:p text:style-name="common-al">Alle wegen hebben van rechtswege een geluidszone. Nieuwe geluidgevoelige bestemmingen gelegen binnen de zone van een (spoor)weg moeten in principe op zodanige afstand worden geprojecteerd dat voldaan wordt aan de voorkeursgrenswaarde die de Wet geluidhinder daaraan stelt. Uit onderzoek is gebleken dat ten gevolge van de voorgenomen ontwikkeling aan de Houtweg 41 in Oene bij één geluidgevoelige bestemming een hogere geluidsbelasting dan de voorkeursgrenswaarde zal optreden. Het betreft een nieuw te bouwen (bedrijfs)woning aan de Houtweg 41 in Oene.</text:p>
            <text:p text:style-name="common-al">Het college van burgemeester en wethouders van de gemeente Epe is voornemens om een hogere geluidsbelasting vast te stellen. Hiervoor is een ontwerpbesluit opgesteld.</text:p>
            <text:p text:style-name="common-al">Zaaknummer: OVIJ2023OAB00101</text:p>
            <text:p text:style-name="tussenkopcur">Wat is de procedure bij een ontwerpbesluit?</text:p>
            <text:p text:style-name="common-al">Het ontwerpbesluit en de bijbehorende stukken liggen vanaf 4 december 2023 gedurende zes weken alleen op afspraak ter inzage op het gemeentehuis. Wilt u het besluit inzien? Neem dan gerust contact op met de gemeente Epe. Het telefoonnummer is 14 0578. Heeft u vragen of wilt u de stukken digitaal ontvangen? Stuur dan een e-mail aan <text:a xlink:href="mailto:info@ovij.nl" xlink:type="simple">info@ovij.nl</text:a> en vermeld daarbij het zaaknummer of bel Omgevingsdienst Veluwe-IJssel. Het telefoonnummer is 055 580 17 05.</text:p>
            <text:p text:style-name="tussenkopcur">Zienswijze indienen?</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besluit hogere grenswaarde geluid (met bijbehorend zaaknummer). Wilt u mondeling uw zienswijze geven? Neem dan contact op met Omgevingsdienst Veluwe-IJssel. Het telefoonnummer is 055 580 17 05.</text:p>
            <text:p text:style-name="common-al">Wij nemen uw zienswijze mee bij het maken van het definitieve besluit. Bent u het dan niet eens met het definitieve besluit? Dan kunt u ook nog beroep instellen tegen het definitieve besluit. Meer informatie daarover vindt u later bij de publicatie van het definitieve besluit. </text:p>
            <text:p text:style-name="last-al">1 dec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287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7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7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erzoek hogere grenswaarde, Houtweg 41 in Oene</meta:user-defined>
    <meta:user-defined meta:name="DCTERMS.W3CDTF/DCTERMS.available">2023-12-01</meta:user-defined>
    <meta:user-defined meta:name="DCTERMS.W3CDTF/OVERHEIDop.jaargang">2023</meta:user-defined>
    <meta:user-defined meta:name="OVERHEIDop.publicationIssue">512876</meta:user-defined>
    <meta:user-defined meta:name="OVERHEIDop.GmbID/DC.identifier">gmb-2023-512876</meta:user-defined>
    <meta:user-defined meta:name="OVERHEIDop.versieInformatie"/>
  </office:meta>
</office:document-meta>
</file>