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het aangaan van een ruilovereenkomst ten behoeve van de nieuwbouw van de Prins Bernhardschool aan de H.C. Bosstraat in Garderen.</text:span> <text:span text:style-name="artikel_kop_label"/> </text:p>
            <text:p text:style-name="al"/>
            <text:p text:style-name="al">De gemeente Barneveld is voornemens een ruilovereenkomst te sluiten met Woningstichting Barneveld (verder: ‘WSB’), teneinde de nieuwbouw van de Prins Bernhardschool in Garderen mogelijk te maken.</text:p>
            <text:p text:style-name="al"/>
            <text:p text:style-name="al">
            <text:span text:style-name="nadrukvet">Objectinformatie </text:span>
          </text:p>
            <text:p text:style-name="al"> Adres: Doctor H.C. Bosstraat 25 Garderen</text:p>
            <text:p text:style-name="al">Kadastraal perce(e)l(en): kadastraal bekend gemeente Garderen, sectie B, nummers 1478, 1686, 2007 en 2008 geheel en nummer 2502 gedeeltelijk </text:p>
            <text:p text:style-name="al">Groot ca.: 3.354 m<text:span text:style-name="sup">2</text:span></text:p>
            <text:p text:style-name="al"/>
            <text:p text:style-name="al">
            <text:span text:style-name="nadrukvet">Criteria voor aangaan overeenkomsten</text:span>
          </text:p>
            <text:p text:style-name="al">WSB is eigenaar van de gronden met woningen aan de Doctor H.C. Bosstraat 2 tot en met 24 (even) en 9 tot en met 23 (oneven) te Garderen en overweegt deze woningen te slopen en nieuw te bouwen. De Gemeente wenst een deel van voormelde gronden, ter grootte van 4 woningen, aan te kopen van WSB, teneinde daar de nieuwbouw van de Prins Bernhardschool te realiseren. De Prins Bernhardschool is thans gesitueerd op het perceel Doctor H.C. Bosstraat 25. WSB is bereid de benodigde grond voor de nieuwbouw van de Prins Bernhardschool aan de Gemeente af te staan, op voorwaarde dat zij daarvoor de huidige locatie van de Prins Bernhardschool in eigendom verkrijgt. De twee locaties zijn ongeveer even groot. De Gemeente en WSB zijn overeen gekomen de huidige en de beoogde nieuwbouwlocatie van de Prins Bernhardschool tegen elkaar uit te ruilen.</text:p>
            <text:p text:style-name="al"/>
            <text:p text:style-name="al">Naar het oordeel van de gemeente Barneveld is WSB op grond van de navolgende criteria de enige serieuze gegadigde die in aanmerking komt voor de voorgenomen ruiling.</text:p>
            <text:p text:style-name="al"/>
            <text:p text:style-name="al">Hierbij zijn de volgende criteria in overweging genomen:</text:p>
            <text:list text:style-name="id1-3-2-2-1-16">
              <text:list-item text:style-override="id1-3-2-2-1-16-1">
                <text:number>1.</text:number>
                <text:p text:style-name="al">Door nieuw te bouwen op een ander perceel dan het huidige perceel van de Prins Bernhardschool, is er geen tijdelijke huisvesting van de school nodig;</text:p>
              </text:list-item>
              <text:list-item text:style-override="id1-3-2-2-1-16-2">
                <text:number>2.</text:number>
                <text:p text:style-name="al">Het perceel van WSB is het enige geschikte perceel dat gelegen is nabij dorpshuis De Wardborg. Nieuwvestiging van de Prins Bernhardschool nabij De Wardborg is zeer gewenst in verband met bewegingsonderwijs en parkeren;</text:p>
              </text:list-item>
              <text:list-item text:style-override="id1-3-2-2-1-16-3">
                <text:number>3.</text:number>
                <text:p text:style-name="al">De te ruilen locaties zijn van vergelijkbare grootte, waardoor er geen sprake is van over- of ondercompensatie;</text:p>
              </text:list-item>
              <text:list-item text:style-override="id1-3-2-2-1-16-4">
                <text:number>4.</text:number>
                <text:p text:style-name="al">Met deze voorgenomen ruiling wordt voorzien in de noodzakelijke nieuwbouw van de Prins Bernhardschool; </text:p>
              </text:list-item>
              <text:list-item text:style-override="id1-3-2-2-1-16-5">
                <text:number>5.</text:number>
                <text:p text:style-name="al">De ruiling geschiedt tegen marktconforme voorwaarden</text:p>
              </text:list-item>
            </text:list>
            <text:p text:style-name="al">De gemeente Barneveld meent derhalve dat op grond van objectieve, redelijke en toetsbare criteria slechts één serieuze gegadigde in aanmerking komt voor het sluiten van een ruilovereenkomst, en de effectuering daarvan. Bij de beoordeling van de criteria komt de gemeente een zekere beleidsvrijheid toe. </text:p>
            <text:p text:style-name="al"/>
            <text:p text:style-name="al">
            <text:span text:style-name="nadrukvet">Vervaltermijn</text:span>
          </text:p>
            <text:p text:style-name="al">Bent u het niet eens met de deze voorgenomen grondruil, omdat u van mening bent dat u ook in aanmerking dient te komen voor deze grondruil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ruilovereenkomst te verzetten en/of daarop enige vordering tot schadevergoeding of welke andere aanspraak dan ook te baseren, althans heeft u uw rechten daarop verwerkt. De gemeente en WSB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8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3-12-01</meta:user-defined>
    <meta:user-defined meta:name="DCTERMS.W3CDTF/OVERHEIDop.jaargang">2023</meta:user-defined>
    <meta:user-defined meta:name="OVERHEIDop.publicationIssue">512874</meta:user-defined>
    <meta:user-defined meta:name="OVERHEIDop.GmbID/DC.identifier">gmb-2023-512874</meta:user-defined>
    <meta:user-defined meta:name="OVERHEIDop.versieInformatie"/>
  </office:meta>
</office:document-meta>
</file>