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Burgh-Haamstede, Lageweg (21a)   - het nieuw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Zaaknummer: 992059Datum indiening: 28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287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7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7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249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Burgh-Haamstede, Lageweg (21a)   - het nieuwbouwen van een wo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870</meta:user-defined>
    <meta:user-defined meta:name="OVERHEIDop.GmbID/DC.identifier">gmb-2023-512870</meta:user-defined>
    <meta:user-defined meta:name="OVERHEIDop.versieInformatie"/>
  </office:meta>
</office:document-meta>
</file>